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/>
      <style:text-properties fo:color="#000000" fo:font-size="18pt" fo:font-weight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1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P11" style:family="paragraph" style:parent-style-name="Text_20_body" style:list-style-name="L2">
      <style:paragraph-properties fo:text-align="justify" style:justify-single-word="false"/>
      <style:text-properties fo:color="#000000"/>
    </style:style>
    <style:style style:name="P12" style:family="paragraph" style:parent-style-name="Text_20_body" style:list-style-name="L3">
      <style:paragraph-properties fo:text-align="justify" style:justify-single-word="false"/>
      <style:text-properties fo:color="#000000"/>
    </style:style>
    <style:style style:name="P13" style:family="paragraph" style:parent-style-name="Text_20_body" style:list-style-name="L4">
      <style:paragraph-properties fo:text-align="justify" style:justify-single-word="false"/>
      <style:text-properties fo:color="#000000"/>
    </style:style>
    <style:style style:name="P14" style:family="paragraph" style:parent-style-name="Text_20_body" style:list-style-name="L5">
      <style:paragraph-properties fo:text-align="justify" style:justify-single-word="false"/>
      <style:text-properties fo:color="#000000"/>
    </style:style>
    <style:style style:name="P15" style:family="paragraph" style:parent-style-name="Text_20_body" style:list-style-name="L6">
      <style:paragraph-properties fo:text-align="justify" style:justify-single-word="false"/>
      <style:text-properties fo:color="#000000"/>
    </style:style>
    <style:style style:name="P16" style:family="paragraph" style:parent-style-name="Text_20_body" style:list-style-name="L7">
      <style:paragraph-properties fo:text-align="justify" style:justify-single-word="false"/>
      <style:text-properties fo:color="#000000"/>
    </style:style>
    <style:style style:name="P17" style:family="paragraph" style:parent-style-name="Text_20_body" style:list-style-name="L5">
      <style:paragraph-properties fo:margin-top="0cm" fo:margin-bottom="0cm" fo:text-align="justify" style:justify-single-word="false"/>
      <style:text-properties fo:color="#000000"/>
    </style:style>
    <style:style style:name="P18" style:family="paragraph" style:parent-style-name="Text_20_body" style:list-style-name="L6">
      <style:paragraph-properties fo:margin-top="0cm" fo:margin-bottom="0cm" fo:text-align="justify" style:justify-single-word="false"/>
      <style:text-properties fo:color="#000000"/>
    </style:style>
    <style:style style:name="P19" style:family="paragraph" style:parent-style-name="Text_20_body" style:list-style-name="L7">
      <style:paragraph-properties fo:margin-top="0cm" fo:margin-bottom="0cm" fo:text-align="justify" style:justify-single-word="false"/>
      <style:text-properties fo:color="#000000"/>
    </style:style>
    <style:style style:name="T1" style:family="text">
      <style:text-properties style:font-name="Times New Roman1"/>
    </style:style>
    <style:style style:name="T2" style:family="text">
      <style:text-properties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3" style:family="text">
      <style:text-properties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2p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Klauzula informacyjna</text:p>
      <text:p text:style-name="P2"><text:tab/>Zgodnie z art. 13 ust. 1 i ust. 2 Rozporządzenia Parlamentu Europejskiego i Rady (UE) 2016/679 z dnia 27 kwietnia 2016r. w sprawie ochrony osób fizycznych w związku <text:s text:c="25"/>z przetwarzaniem danych osobowych i w sprawie swobodnego przepływu takich danych oraz uchylenia dyrektywy 95/46/WE) informuję, iż:</text:p>
      <text:list xml:id="list5056118137818706135" text:style-name="L1">
        <text:list-item>
          <text:p text:style-name="P10"><text:span text:style-name="Strong_20_Emphasis"><text:span text:style-name="T5">Administratorem Pani/Pana danych osobowych jest</text:span></text:span></text:p>
        </text:list-item>
      </text:list>
      <text:p text:style-name="P1"><text:span text:style-name="Strong_20_Emphasis"><text:span text:style-name="T5">Centrum Diagnozy i Terapii Dziecka LOGO-SI Irena Stępień,</text:span></text:span></text:p>
      <text:p text:style-name="P1"><text:span text:style-name="Strong_20_Emphasis"><text:span text:style-name="T5">Niepubliczna Poradnia Psychologiczno-Pedagogiczna w Małogoszczu</text:span></text:span></text:p>
      <text:p text:style-name="P1"><text:span text:style-name="Strong_20_Emphasis"><text:span text:style-name="T5">z siedzibą przy ul. Jędrzejowskiej 15, 28-366 Małogoszcz, NIP 656-208-78-19, </text:span></text:span></text:p>
      <text:p text:style-name="P1"><text:span text:style-name="Strong_20_Emphasis"><text:span text:style-name="T5">zwany dalej Administratorem.</text:span></text:span></text:p>
      <text:p text:style-name="P1"><text:span text:style-name="Strong_20_Emphasis"><text:span text:style-name="T4"><text:s text:c="6"/></text:span></text:span><text:span text:style-name="Strong_20_Emphasis"><text:span text:style-name="T6">2</text:span></text:span><text:span text:style-name="Strong_20_Emphasis"><text:span text:style-name="T4">.</text:span></text:span><text:span text:style-name="T4"> Administrator danych osobowych przetwarza dane osobowe, w tym „dane wrażliwe”, <text:s text:c="10"/>na podstawie obowiązujących przepisów prawa oraz udzielonej w formie pisemnej zgody.</text:span></text:p>
      <text:list xml:id="list2083404597738817909" text:style-name="L2">
        <text:list-item>
          <text:p text:style-name="P11">W przypadku przetwarzania danych osobowych osoby poniżej 13 r.ż., zgodę na ich przetwarzanie wyraża przedstawiciel ustawowy/prawny opiekun małoletniego.</text:p>
        </text:list-item>
        <text:list-item>
          <text:p text:style-name="P11">Wyrażenie zgody na przetwarzanie danych osobowych następuje przed rozpoczęciem pierwszych zajęć z terapeutą.</text:p>
        </text:list-item>
      </text:list>
      <text:list xml:id="list4062435930727739736" text:style-name="L3">
        <text:list-item>
          <text:p text:style-name="P12"><text:s/>Podanie danych osobowych <text:s/>jest w pełni dobrowolne, jednak ich niepodanie uniemożliwia skorzystanie z oferty lub zatrudnienia w<text:span text:style-name="T7"> Centrum Diagnozy i Terapii Dziecka LOGO-SI Irena Stępień i NPPP w Małogoszczu</text:span></text:p>
        </text:list-item>
      </text:list>
      <text:list xml:id="list2108804012869235461" text:style-name="L4">
        <text:list-item>
          <text:p text:style-name="P13">Dane osobowe przetwarzane są w celu realizacji umów zawartych z klientami w zakresie diagnozy/terapii/konsultacji, a w szczególności: </text:p>
        </text:list-item>
      </text:list>
      <text:p text:style-name="P3"><text:s/><text:line-break/><text:tab/>- do sporządzenia dokumentacji z przebiegu procesu diagnozy i terapii, </text:p>
      <text:p text:style-name="P3"><text:s text:c="3"/>- do sporządzania opinii, te na Państwa wniosek zgłaszany w formie ustnej,<text:line-break/> <text:s text:c="8"/>- dla celów przeprowadzenia pogłębionej diagnozy o konsultacje specjalistyczne w formie <text:tab/> <text:s text:c="3"/>pisemnej notatki dla specjalisty, </text:p>
      <text:p text:style-name="P3"><text:tab/>- dla celów dokumentacji księgowej i rachunkowości.</text:p>
      <text:list xml:id="list2230654747200318945" text:style-name="L5">
        <text:list-item>
          <text:p text:style-name="P14">Dane osobowe nie będą przekazywane do państwa trzeciego czy organizacji międzynarodowej;</text:p>
        </text:list-item>
        <text:list-item>
          <text:p text:style-name="P17">Dane osobowe nie będą przetwarzane w sposób zautomatyzowany, w tym nie będą profilowane; </text:p>
        </text:list-item>
      </text:list>
      <text:p text:style-name="P1"><text:span text:style-name="Strong_20_Emphasis"><text:span text:style-name="T6"><text:s text:c="3"/>9.</text:span></text:span><text:span text:style-name="T6"> </text:span><text:span text:style-name="T4">Odbiorcami danych osobowych mogą być organy władzy publicznej oraz podmioty wykonujące zadania publiczne lub działające na zlecenie organów władzy publicznej, w zakresie <text:s text:c="14"/>i w celach, które wynikają z przepisów powszechnie obowiązującego prawa.</text:span></text:p>
      <text:p text:style-name="P1"><text:span text:style-name="Strong_20_Emphasis"><text:span text:style-name="T6"><text:s text:c="5"/>10.</text:span></text:span><text:span text:style-name="T4"> Dane osobowe będą przechowywane przez okres niezbędny do realizacji celów określonych w pkt. 6, w sposób zapewniający odpowiednie ich bezpieczeństwo, w tym ochronę przed niedozwolonym lub niezgodnym z prawem przetwarzaniem oraz przypadkową utratą, zniszczeniem lub uszkodzeniem, za pomocą odpowiednich środków technicznych lub organizacyjnych.</text:span></text:p>
      <text:p text:style-name="P1"><text:span text:style-name="Strong_20_Emphasis"><text:span text:style-name="T6"><text:s text:c="4"/>11.</text:span></text:span><text:span text:style-name="T4"> Po realizacji celów, dane osobowe będą przechowywane przez 1 rok, a następnie zostaną </text:span><text:span text:style-name="T6">bezpowrotnie zniszczone.</text:span></text:p>
      <text:p text:style-name="P1"><text:span text:style-name="Strong_20_Emphasis"><text:span text:style-name="T6"><text:s text:c="5"/>12.</text:span></text:span><text:span text:style-name="T4"> W związku z przetwarzaniem danych osobowych, osobie której dane te dotyczą jak też <text:s text:c="8"/>jej przedstawicielowi ustawowemu/prawnemu opiekunowi przysługują następujące uprawnienia:</text:span></text:p>
      <text:p text:style-name="P1"><text:span text:style-name="Strong_20_Emphasis"><text:span text:style-name="T4"><text:s text:c="2"/>a. </text:span></text:span><text:span text:style-name="T4">prawo dostępu do danych osobowych oraz otrzymywania ich kopii; </text:span></text:p>
      <text:p text:style-name="P1"><text:soft-page-break/><text:span text:style-name="T4"><text:s text:c="2"/></text:span><text:span text:style-name="Strong_20_Emphasis"><text:span text:style-name="T4">b.</text:span></text:span><text:span text:style-name="T4"> prawo żądania sprostowania (poprawiania) danych osobowych, w przypadku gdy dane <text:s text:c="20"/>te są nieprawidłowe lub niekompletne;</text:span></text:p>
      <text:p text:style-name="P1"><text:span text:style-name="Strong_20_Emphasis"><text:span text:style-name="T4"><text:s text:c="2"/>c.</text:span></text:span><text:span text:style-name="T4"> prawo żądania usunięcia danych osobowych (tzw. prawo do bycia zapomnianym), <text:s text:c="20"/>w przypadku gdy (art. 17 ust. 1 RODO*):</text:span></text:p>
      <text:list xml:id="list5600002566907067283" text:style-name="L6">
        <text:list-item>
          <text:p text:style-name="P18">dane nie są już niezbędne do celów, dla których były zebrane lub w inny sposób przetwarzane, </text:p>
        </text:list-item>
        <text:list-item>
          <text:p text:style-name="P18">osoba, której dane dotyczą, wniosła sprzeciw wobec przetwarzania danych osobowych, </text:p>
        </text:list-item>
        <text:list-item>
          <text:p text:style-name="P18">osoba, której dane dotyczą, wycofała zgodę na przetwarzanie danych osobowych, będącej podstawą ich przetwarzania i nie ma innej podstawy prawnej przetwarzania danych, </text:p>
        </text:list-item>
        <text:list-item>
          <text:p text:style-name="P18">dane osobowe przetwarzane są niezgodnie z prawem, </text:p>
        </text:list-item>
        <text:list-item>
          <text:p text:style-name="P15">dane osobowe muszą być usunięte w celu wywiązania się z obowiązku wynikającego <text:s text:c="12"/>z przepisów prawa. </text:p>
        </text:list-item>
      </text:list>
      <text:p text:style-name="P1"><text:span text:style-name="Strong_20_Emphasis"><text:span text:style-name="T4"><text:s text:c="4"/>d.</text:span></text:span><text:span text:style-name="T4"> prawo do żądania ograniczenia przetwarzania danych osobowych, w przypadku, gdy <text:s text:c="15"/>(art. 18 ust. 1 RODO):</text:span></text:p>
      <text:list xml:id="list2355148566240157582" text:style-name="L7">
        <text:list-item>
          <text:p text:style-name="P19">osoba, której dane dotyczą kwestionuje prawidłowość danych osobowych, </text:p>
        </text:list-item>
        <text:list-item>
          <text:p text:style-name="P19">przetwarzanie danych jest niezgodne z prawem, a osoba, której dane dotyczą, sprzeciwia <text:s text:c="10"/>się usunięciu danych, żądając w zamian ich ograniczenia, </text:p>
        </text:list-item>
        <text:list-item>
          <text:p text:style-name="P19">administrator danych osobowych nie potrzebuje już danych dla swoich celów ale osoba, której dane dotyczą, potrzebuje ich do ustalenia, obrony lub dochodzenia roszczeń, </text:p>
        </text:list-item>
        <text:list-item>
          <text:p text:style-name="P16">osoba, której dane dotyczą, wniosła sprzeciw wobec przetwarzania danych, do czasu ustalenia czy prawnie uzasadnione podstawy po stronie administratora są nadrzędne wobec podstawy sprzeciwu, </text:p>
        </text:list-item>
      </text:list>
      <text:p text:style-name="P1"><text:span text:style-name="Strong_20_Emphasis"><text:span text:style-name="T4"><text:s text:c="4"/>e.</text:span></text:span><text:span text:style-name="T4"> <text:s/>prawo sprzeciwu wobec przetwarzania danych (art. 21 RODO) oraz prawo wniesienia skargi do organu nadzorczego, właściwego w sprawach ochrony danych osobowych – Prezesa Urzędu Ochrony Danych Osobowych (art. 77 ust. 1 RODO).</text:span></text:p>
      <text:p text:style-name="P1"><text:span text:style-name="Strong_20_Emphasis"><text:span text:style-name="T4"><text:s text:c="4"/>f.</text:span></text:span><text:span text:style-name="T4"> <text:s/>prawo cofnięcia zgody na przetwarzanie danych osobowych w dowolnym momencie. <text:s text:c="10"/>Przy czym cofnięcie takiej zgody nie ma wpływu na zgodność przetwarzania, którego dokonano <text:s text:c="11"/>na podstawie zgody przed jej cofnięciem, zgodnie z obowiązującym prawem (art. 7 ust. 3 RODO).</text:span></text:p>
      <text:p text:style-name="P1"><text:span text:style-name="Strong_20_Emphasis"><text:span text:style-name="T4"/></text:span></text:p>
      <text:p text:style-name="P3"><text:tab/>Oświadczam, iż zapoznałam/-em się z informacją o przetwarzaniu danych osobowych, której zapisy są dla mnie jasne i czytelne. </text:p>
      <text:p text:style-name="P3"><text:tab/>Oświadczam, iż swoje dane osobowe podaję w sposób dobrowolny/Oświadczam, iż dane osobowe dziecka, którego jestem przedstawicielem ustawowym/opiekunem prawnym<text:span text:style-name="T1">*</text:span> podaję <text:s text:c="10"/>w sposób dobrowolny. </text:p>
      <text:p text:style-name="P3"><text:tab/>Oświadczam, iż wyrażam zgodę na przetwarzanie moich danych osobowych na zasadach przewidzianych w niniejszym dokumencie/Oświadczam, iż wyrażam zgodę na przetwarzanie danych osobowych dziecka, którego jestem przedstawicielem ustawowym/opiekunem prawnym<text:span text:style-name="T1">*</text:span> na zasadach przewidzianych w niniejszym dokumencie. </text:p>
      <text:p text:style-name="P3"><text:tab/>Oświadczam, iż wyrażam zgodę na publikowanie mojego wizerunku <text:span text:style-name="T2">utrwalonego na wykonanych <text:s/>fotografiach w celach marketingowych i promocyjnych </text:span><text:span text:style-name="T3">Centrum Diagnozy i Terapii Dziecka LOGO-SI Irena Stępień i NPPP w Małogoszczu</text:span><text:span text:style-name="T2">, przez ich publikację na stronie internetowej, za pośrednictwem portali społecznościowych takich jak </text:span><text:span text:style-name="T3">Facebook, Instagram</text:span><text:span text:style-name="T2"> <text:s text:c="13"/>i portale podobne...*</text:span></text:p>
      <text:p text:style-name="P4"/>
      <text:p text:style-name="P9">*(niewłaściwe skreślić)</text:p>
      <text:p text:style-name="P7"/>
      <text:p text:style-name="P6"/>
      <text:p text:style-name="P8"><text:s/>Data.................................... Podpis 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6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43S</meta:editing-duration>
    <meta:editing-cycles>14</meta:editing-cycles>
    <meta:generator>OpenOffice/4.1.15$Win32 OpenOffice.org_project/4115m2$Build-9813</meta:generator>
    <dc:date>2025-08-28T09:45:49.25</dc:date>
    <dc:creator>Irena Stępień </dc:creator>
    <meta:printed-by>Irena  Stępień</meta:printed-by>
    <meta:print-date>2021-11-15T13:53:17.24</meta:print-date>
    <meta:document-statistic meta:table-count="0" meta:image-count="0" meta:object-count="0" meta:page-count="2" meta:paragraph-count="42" meta:word-count="778" meta:character-count="6104"/>
    <meta:user-defined meta:name="Info 1"/>
    <meta:user-defined meta:name="Info 2"/>
    <meta:user-defined meta:name="Info 3"/>
    <meta:user-defined meta:name="Info 4"/>
  </office:meta>
</office:document-meta>
</file>